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LiberationSerif1" svg:font-family="LiberationSerif" style:font-family-generic="roman"/>
    <style:font-face style:name="LiberationSerif" svg:font-family="LiberationSerif" style:font-adornments="Standard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5.29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.448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Serif" fo:font-size="10pt" fo:language="en" fo:country="US" style:font-name-asian="LiberationSerif-Bold" style:font-size-asian="10pt" style:language-asian="en" style:country-asian="US" style:font-name-complex="LiberationSerif-Bold" style:font-size-complex="10pt" style:language-complex="en" style:country-complex="US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Serif" fo:font-size="10pt" fo:language="en" fo:country="US" fo:font-weight="normal" style:font-name-asian="LiberationSerif-Bold" style:font-size-asian="10pt" style:language-asian="en" style:country-asian="US" style:font-weight-asian="normal" style:font-name-complex="LiberationSerif-Bold" style:font-size-complex="10pt" style:language-complex="en" style:country-complex="US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Serif1" fo:font-size="10pt" fo:language="en" fo:country="US" fo:font-weight="normal" style:font-name-asian="LiberationSerif-Bold" style:font-size-asian="10pt" style:language-asian="en" style:country-asian="US" style:font-weight-asian="bold" style:font-name-complex="LiberationSerif-Bold" style:font-size-complex="10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Serif1" fo:font-size="10pt" fo:language="en" fo:country="US" style:font-size-asian="12pt" style:language-asian="en" style:country-asian="US" style:font-size-complex="12pt" style:language-complex="en" style:country-complex="U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 fo:font-size="10pt" fo:language="en" fo:country="US" style:font-size-asian="12pt" style:language-asian="en" style:country-asian="US" style:font-size-complex="12pt" style:language-complex="en" style:country-complex="US"/>
    </style:style>
    <style:style style:name="ce10" style:family="table-cell" style:parent-style-name="Default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6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Serif1" fo:font-size="10pt" fo:language="en" fo:country="US" style:font-name-asian="LiberationSerif1" style:font-size-asian="10pt" style:language-asian="en" style:country-asian="US" style:font-name-complex="LiberationSerif1" style:font-size-complex="10pt" style:language-complex="en" style:country-complex="US"/>
    </style:style>
    <style:style style:name="ce13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none"/>
    </style:style>
    <style:style style:name="T1" style:family="text">
      <style:text-properties fo:font-size="10pt" style:font-name-asian="LiberationSerif-Bold" style:font-size-asian="10pt" style:font-weight-asian="bold" style:font-name-complex="LiberationSerif-Bold" style:font-size-complex="10pt" style:font-weight-complex="bold"/>
    </style:style>
    <style:style style:name="T2" style:family="text">
      <style:text-properties style:font-name-asian="LiberationSerif1" style:font-size-asian="12pt" style:font-name-complex="LiberationSerif1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8" table:default-cell-style-name="Default"/>
        <table:table-column table:style-name="co7" table:number-columns-repeated="1015" table:default-cell-style-name="Default"/>
        <table:table-column table:style-name="co9" table:number-columns-repeated="3" table:default-cell-style-name="Default"/>
        <table:table-row table:style-name="ro2">
          <table:table-cell table:style-name="ce1"/>
          <table:table-cell table:style-name="ce4" table:number-columns-repeated="3"/>
          <table:table-cell table:style-name="ce10"/>
          <table:table-cell table:style-name="ce14" office:value-type="string">
            <text:p>TABELLA N. 3.d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3" table:style-name="ce2"/>
          <table:covered-table-cell table:style-name="ce11"/>
          <table:covered-table-cell table:style-name="ce2"/>
          <table:table-cell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11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ECRETO DEL PRESIDENTE DELLA PROVINCIA</text:p>
          </table:table-cell>
          <table:table-cell table:style-name="ce5" office:value-type="string">
            <text:p/>
            <text:p>N° 52 DEL 16/04/2015</text:p>
          </table:table-cell>
          <table:table-cell table:style-name="ce7" office:value-type="string">
            <text:p>REALIZZAZIONE DEL COLLEGAMENTO CICLABILE LUNGO IL FIUME BACCHIGLIONE TRA LA FRAZIONE SANTA MARIA, IN COMUNE DI VEGGIANO (PD), ED IL COMUNE DI MONTEGALDA (VI). APPROVAZIONE SCHEMA DI PROTOCOLLO D'INTESA</text:p>
          </table:table-cell>
          <table:table-cell table:style-name="ce8" office:value-type="string">
            <text:p><text:span text:style-name="T2">Protocollo d'Intesa tra la</text:span></text:p>
            <text:p><text:span text:style-name="T2">Provincia di Padova, la Provincia di </text:span><text:span text:style-name="T2">Vicenza ed i Comuni di Veggiano (PD) e </text:span><text:span text:style-name="T2">Montegalda</text:span></text:p>
            <text:p><text:span text:style-name="T2">(VI) per la realizzazione del collegamento </text:span><text:span text:style-name="T2">ciclabile lungo il fiume Bacchiglione tra la</text:span></text:p>
            <text:p><text:span text:style-name="T2">frazione di Santa Maria, in Comune di </text:span><text:span text:style-name="T2">Veggiano, ed il Comune di Montegalda</text:span></text:p>
          </table:table-cell>
          <table:table-cell table:style-name="ce12" office:value-type="currency" office:currency="EUR" office:value="30000">
            <text:p>€ 30.000,00</text:p>
          </table:table-cell>
          <table:table-cell table:style-name="ce3" office:value-type="string">
            <text:p><text:s/><text:tab/></text:p>
            <text:p>2009-1760 <text:s/>«PIANO PROVINCIALE DELLE PISTE CICLABILI»</text:p>
          </table:table-cell>
          <table:table-cell table:style-name="ce15" table:number-columns-repeated="1013"/>
          <table:table-cell table:number-columns-repeated="5"/>
        </table:table-row>
        <table:table-row table:style-name="ro6">
          <table:table-cell table:style-name="ce3" office:value-type="string">
            <text:p>DECRETO DEL PRESIDENTE DELLA PROVINCIA</text:p>
          </table:table-cell>
          <table:table-cell table:style-name="ce5" office:value-type="string">
            <text:p/>
            <text:p>N° 64 DEL 11/05/2015</text:p>
          </table:table-cell>
          <table:table-cell table:style-name="ce7" office:value-type="string">
            <text:p><text:span text:style-name="T1">REDAZIONE DEL PROGETTO </text:span><text:span text:style-name="T1">DEFINITIVO DELLA LINEA</text:span></text:p>
            <text:p><text:span text:style-name="T1">FERROVIARIA AC/AV TORINO – </text:span><text:span text:style-name="T1">VENEZIA TRATTA VERONA – </text:span><text:span text:style-name="T1">MONTEBELLO VICENTINO, NEI </text:span><text:span text:style-name="T1">COMUNI DI BELFIORE (VR), SAN </text:span><text:span text:style-name="T1">BONIFACIO (VR) E LONIGO (VI).</text:span></text:p>
            <text:p><text:span text:style-name="T1">APPROVAZIONE PROTOCOLLO </text:span><text:span text:style-name="T1">D'INTESA</text:span></text:p>
          </table:table-cell>
          <table:table-cell table:style-name="ce9" office:value-type="string">
            <text:p><text:span text:style-name="T2">Protocollo d'Intesa tra il</text:span></text:p>
            <text:p><text:span text:style-name="T2">Ministero delle Infrastrutture e dei </text:span><text:span text:style-name="T2">Trasporti, Regione Veneto, Società RFI </text:span><text:span text:style-name="T2">S.p.A., Provincia di Verona, Provincia di </text:span><text:span text:style-name="T2">Vicenza e Comuni di San Bonifacio, </text:span><text:span text:style-name="T2">Belfiore e Lonigo per la redazione del </text:span><text:span text:style-name="T2">progetto definitivo della linea ferroviaria </text:span><text:span text:style-name="T2">AC/AV Torino – Venezia tratta Verona – </text:span><text:span text:style-name="T2">Montebello Vicentino</text:span></text:p>
          </table:table-cell>
          <table:table-cell table:style-name="ce12" office:value-type="currency" office:currency="EUR" office:value="0">
            <text:p>€ 0,00</text:p>
          </table:table-cell>
          <table:table-cell table:style-name="ce3" office:value-type="string">
            <text:p><text:s/><text:tab/></text:p>
            <text:p>2003-1933 <text:s/>«LINEA ALTA VELOCITA' / CAPACITA' – TAV»</text:p>
          </table:table-cell>
          <table:table-cell table:style-name="ce15" table:number-columns-repeated="1013"/>
          <table:table-cell table:number-columns-repeated="5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<text:s/></text:p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9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1" svg:font-family="LiberationSerif" style:font-family-generic="roman"/>
    <style:font-face style:name="LiberationSerif" svg:font-family="LiberationSerif" style:font-adornments="Standard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currency-style style:name="N18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2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3.1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4T13:13:08.48</dc:date>
    <meta:editing-duration>PT2H53M15S</meta:editing-duration>
    <meta:editing-cycles>32</meta:editing-cycles>
    <meta:generator>LibreOffice/3.4$Win32 LibreOffice_project/340m1$Build-402</meta:generator>
    <meta:print-date>2013-07-02T15:28:45</meta:print-date>
    <meta:document-statistic meta:table-count="3" meta:cell-count="21" meta:object-count="0"/>
  </office:meta>
</office:document-meta>
</file>